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17.632cm" fo:margin-left="-0.141cm" fo:margin-top="0cm" fo:margin-bottom="0cm" table:align="left" style:writing-mode="lr-tb"/>
    </style:style>
    <style:style style:name="Tabulka1.A" style:family="table-column">
      <style:table-column-properties style:column-width="8.165cm"/>
    </style:style>
    <style:style style:name="Tabulka1.B" style:family="table-column">
      <style:table-column-properties style:column-width="9.465cm"/>
    </style:style>
    <style:style style:name="Tabulka1.1" style:family="table-row">
      <style:table-row-properties style:min-row-height="0.55cm" fo:keep-together="always"/>
    </style:style>
    <style:style style:name="Tabulka1.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ulka1.2" style:family="table-row">
      <style:table-row-properties style:min-row-height="0.55cm" fo:keep-together="auto"/>
    </style:style>
    <style:style style:name="Tabulka1.A2" style:family="table-cell">
      <style:table-cell-properties fo:padding-left="0.123cm" fo:padding-right="0.123cm" fo:padding-top="0cm" fo:padding-bottom="0cm" fo:border="0.5pt solid #000000" style:writing-mode="lr-tb"/>
    </style:style>
    <style:style style:name="Tabulka1.A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0" fo:widows="0">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center" style:justify-single-word="false" fo:text-indent="0cm" style:auto-text-indent="false"/>
    </style:style>
    <style:style style:name="P4" style:family="paragraph" style:parent-style-name="Standard">
      <style:paragraph-properties fo:margin-left="1.244cm" fo:margin-right="0cm" fo:text-align="center" style:justify-single-word="false" fo:text-indent="-0.609cm" style:auto-text-indent="false"/>
    </style:style>
    <style:style style:name="P5" style:family="paragraph" style:parent-style-name="Standard">
      <style:paragraph-properties fo:margin-top="0cm" fo:margin-bottom="0cm" style:contextual-spacing="false" fo:orphans="0" fo:widows="0">
        <style:tab-stops/>
      </style:paragraph-properties>
      <style:text-properties fo:font-size="10pt" style:font-size-asian="10pt" style:font-size-complex="10pt"/>
    </style:style>
    <style:style style:name="P6" style:family="paragraph" style:parent-style-name="Standard">
      <style:paragraph-properties fo:orphans="0" fo:widows="0">
        <style:tab-stops/>
      </style:paragraph-properties>
    </style:style>
    <style:style style:name="P7" style:family="paragraph" style:parent-style-name="Standard">
      <style:paragraph-properties fo:orphans="0" fo:widows="0"/>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margin-left="1.244cm" fo:margin-right="0cm" fo:text-align="center" style:justify-single-word="false" fo:text-indent="-0.609cm" style:auto-text-indent="false"/>
      <style:text-properties fo:font-size="14pt" fo:font-weight="bold" style:font-size-asian="14pt" style:font-weight-asian="bold" style:font-size-complex="14pt"/>
    </style:style>
    <style:style style:name="P12" style:family="paragraph" style:parent-style-name="Standard">
      <style:paragraph-properties fo:margin-left="1.244cm" fo:margin-right="0cm" fo:text-indent="-0.609cm" style:auto-text-indent="false"/>
      <style:text-properties fo:font-size="14pt" fo:font-weight="bold" style:font-size-asian="14pt" style:font-weight-asian="bold" style:font-size-complex="14pt"/>
    </style:style>
    <style:style style:name="P13" style:family="paragraph" style:parent-style-name="Standard">
      <style:paragraph-properties fo:margin-left="0cm" fo:margin-right="0cm" fo:text-indent="0cm" style:auto-text-indent="false"/>
      <style:text-properties fo:font-weight="bold" style:font-weight-asian="bold"/>
    </style:style>
    <style:style style:name="P14" style:family="paragraph" style:parent-style-name="Standard">
      <style:paragraph-properties fo:margin-left="1cm" fo:margin-right="0cm" fo:text-indent="0cm" style:auto-text-indent="false"/>
    </style:style>
    <style:style style:name="P15" style:family="paragraph" style:parent-style-name="Standard">
      <style:paragraph-properties fo:margin-left="1.244cm" fo:margin-right="0cm" fo:text-indent="-0.609cm" style:auto-text-indent="false"/>
      <style:text-properties fo:font-weight="normal" style:font-weight-asian="normal" style:font-weight-complex="normal"/>
    </style:style>
    <style:style style:name="P16" style:family="paragraph" style:parent-style-name="Standard">
      <style:paragraph-properties fo:margin-left="0cm" fo:margin-right="0cm" fo:text-indent="0cm" style:auto-text-indent="false"/>
      <style:text-properties fo:font-weight="normal" style:font-weight-asian="normal" style:font-weight-complex="normal"/>
    </style:style>
    <style:style style:name="P17" style:family="paragraph" style:parent-style-name="Standard">
      <style:paragraph-properties fo:margin-left="0.635cm" fo:margin-right="0cm" fo:text-indent="0cm" style:auto-text-indent="false"/>
    </style:style>
    <style:style style:name="P18" style:family="paragraph" style:parent-style-name="Standard">
      <style:paragraph-properties fo:margin-left="1.244cm" fo:margin-right="0cm" fo:text-indent="-0.609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0pt" style:font-size-asian="10pt" style:font-size-complex="10pt"/>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font-size-asian="14pt" style:font-weight-asian="bold" style:font-size-complex="14pt"/>
    </style:style>
    <style:style style:name="T5" style:family="text">
      <style:text-properties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variant="normal" fo:text-transform="none" fo:color="#232323" loext:opacity="100%" fo:letter-spacing="normal" fo:font-style="normal" fo:font-weight="normal" style:font-style-asian="normal" style:font-weight-asian="normal" style:font-weight-complex="normal"/>
    </style:style>
    <style:style style:name="T9" style:family="text">
      <style:text-properties fo:font-variant="normal" fo:text-transform="none" fo:color="#000000" loext:opacity="100%" fo:letter-spacing="normal" fo:font-style="normal" fo:font-weight="bold" style:font-style-asian="normal"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ulka1" table:style-name="Tabulka1">
        <table:table-column table:style-name="Tabulka1.A"/>
        <table:table-column table:style-name="Tabulka1.B"/>
        <table:table-row table:style-name="Tabulka1.1">
          <table:table-cell table:style-name="Tabulka1.A1" table:number-columns-spanned="2" office:value-type="string">
            <text:p text:style-name="P1"><text:span text:style-name="T1">Základní škola a mateřská škola Vincence Junka,</text:span></text:p>
            <text:p text:style-name="P1"><text:span text:style-name="T1">Dolní Čermná</text:span></text:p>
            <text:p text:style-name="P1"><text:span text:style-name="T2">561 53 Dolní Čermná; tel.: 465 393 231; IČO: 70996806</text:span></text:p>
            <text:p text:style-name="P5"/>
          </table:table-cell>
          <table:covered-table-cell/>
        </table:table-row>
        <table:table-row table:style-name="Tabulka1.2">
          <table:table-cell table:style-name="Tabulka1.A2" office:value-type="string">
            <text:p text:style-name="P6">Č.j.: ZSMSDC/2025/165</text:p>
          </table:table-cell>
          <table:table-cell table:style-name="Tabulka1.A2" office:value-type="string">
            <text:p text:style-name="P6">Účinnost od: 1. 6. 2026</text:p>
          </table:table-cell>
        </table:table-row>
        <table:table-row table:style-name="Tabulka1.2">
          <table:table-cell table:style-name="Tabulka1.A2" office:value-type="string">
            <text:p text:style-name="P6">Spisový znak: 1.4</text:p>
          </table:table-cell>
          <table:table-cell table:style-name="Tabulka1.A2" office:value-type="string">
            <text:p text:style-name="P6">Skartační znak: A5</text:p>
          </table:table-cell>
        </table:table-row>
        <table:table-row table:style-name="Tabulka1.2">
          <table:table-cell table:style-name="Tabulka1.A4" office:value-type="string">
            <text:p text:style-name="P6">Vypracovala: Mirka Jiroušová</text:p>
          </table:table-cell>
          <table:table-cell table:style-name="Tabulka1.A4" office:value-type="string">
            <text:p text:style-name="P6">Schválila: Mgr. Jitka Beranová</text:p>
          </table:table-cell>
        </table:table-row>
        <table:table-row table:style-name="Tabulka1.1">
          <table:table-cell table:style-name="Tabulka1.A2" table:number-columns-spanned="2" office:value-type="string">
            <text:p text:style-name="P6">Změny: nahrazuje čj. ZSMSDC/2025/122/MJ</text:p>
          </table:table-cell>
          <table:covered-table-cell/>
        </table:table-row>
      </table:table>
      <text:p text:style-name="P7"/>
      <text:p text:style-name="P2"><text:span text:style-name="T1"><text:s/>Vnitřní směrnice</text:span></text:p>
      <text:p text:style-name="P2"><text:span text:style-name="T3">O úplatě za předškolní vzdělávání v mateřské škole</text:span></text:p>
      <text:p text:style-name="P8"/>
      <text:p text:style-name="P9">Ředitelka Základní školy a mateřské školy Vincence Junka Dolní Čermná vydává v souladu s §123 zákona č. 561/2004 Sb., zákon o předškolním, základním, středním, vyšším odborném a jiném vzdělávání (školský zákon), a podle vyhlášky č. 14/2005, vyhláška o předškolním vzdělávání, vše v platném znění, tuto vnitřní směrnici:</text:p>
      <text:p text:style-name="P10"/>
      <text:p text:style-name="P2"><text:span text:style-name="T4">I.</text:span></text:p>
      <text:p text:style-name="P2"><text:span text:style-name="T4">Základní ustanovení</text:span></text:p>
      <text:p text:style-name="Standard">Směrnice se vztahuje na Základní školu a <text:span text:style-name="T5">mateřskou školu</text:span><text:span text:style-name="T7"> </text:span>Vincence Junka Dolní Čermná.</text:p>
      <text:p text:style-name="Standard"><text:span text:style-name="T7">Příspěvek platí rodiče nebo zákonní zástupci dítěte navštěvujícího mateřskou školu</text:span>.</text:p>
      <text:p text:style-name="Standard"/>
      <text:p text:style-name="P3"><text:span text:style-name="T4">II.</text:span></text:p>
      <text:p text:style-name="P2"><text:span text:style-name="T4">Výše příspěvku</text:span></text:p>
      <text:p text:style-name="Standard">Výši úplaty za předškolní vzdělávání v mateřské škole stanovuje zřizovatel usnesením rady obce. Výše příspěvku na další školní rok je projednána do 30. 6. daného kalendářního roku. Konkrétní částka je zveřejněna na webu školy do 31. 7. daného kalendářního roku.</text:p>
      <text:p text:style-name="Standard"/>
      <text:p text:style-name="P3"><text:span text:style-name="T4">III.</text:span></text:p>
      <text:p text:style-name="P3"><text:span text:style-name="T4">Osvobození od úplaty</text:span></text:p>
      <text:p text:style-name="P9">Podle § 123 odst. 2 školského zákona, se vzdělávání v posledním ročníku mateřské školy poskytuje <text:span text:style-name="T6">bezplatně.</text:span></text:p>
      <text:p text:style-name="P13"/>
      <text:p text:style-name="P9">Podle § 6 odst. 6 vyhlášky 14/2005 o předškolním vzdělávání je <text:span text:style-name="T6">osvobozen </text:span>od úplaty:</text:p>
      <text:p text:style-name="P14"><text:span text:style-name="T7">a)</text:span> zákonný zástupce dítěte, který <text:span text:style-name="T8">je </text:span><text:span text:style-name="T9">příjemcem dávky státní sociální pomoci</text:span><text:span text:style-name="T5"> , jejíž součástí je složka na živobytí, nebo členem domácnosti tohoto příjemce podle zákona o dávce státní sociální pomoci</text:span></text:p>
      <text:p text:style-name="P14"><text:span text:style-name="T7">b)</text:span><text:span text:style-name="T5"> zákonný zástupce nezaopatřeného dítěte, pokud tomuto </text:span><text:span text:style-name="T7">dítěti náleží zvýšení příspěvku na</text:span><text:span text:style-name="T5"> </text:span><text:span text:style-name="T7">péči </text:span><text:span text:style-name="T5">podle zákona o sociálních službách, nebo je příjemcem dávky státní sociální pomoci, jejíž součástí je bonus na dítě, nebo členem domácnosti tohoto příjemce podle zákona o dávce státní sociální pomoci </text:span></text:p>
      <text:p text:style-name="P14"><text:span text:style-name="T7">c)</text:span><text:span text:style-name="T5"> </text:span><text:span text:style-name="T7">rodič, kterému náleží zvýšení příspěvku na péči </text:span><text:span text:style-name="T5">péči podle zákona o sociálních službách z důvodu péče o nezaopatřené dítě </text:span></text:p>
      <text:p text:style-name="P14"><text:span text:style-name="T7">d)</text:span><text:span text:style-name="T5"> fyzická osoba, která o dítě osobně pečuje a z důvodu péče o toto dítě </text:span><text:span text:style-name="T7">pobírá dávky</text:span><text:span text:style-name="T5"> </text:span><text:span text:style-name="T7">pěstounské péče</text:span><text:span text:style-name="T5"> <text:s/>podle zákona o sociálně-právní ochraně dětí </text:span></text:p>
      <text:p text:style-name="P15"/>
      <text:p text:style-name="P9"><text:span text:style-name="T6">pokud tuto skutečnost prokáže </text:span><text:span text:style-name="T5">zástupkyni ředitele pro předškolní vzdělávání </text:span><text:span text:style-name="T6">a písemně o osvobození od úplaty požádá.</text:span></text:p>
      <text:p text:style-name="P11"><text:soft-page-break/></text:p>
      <text:p text:style-name="P4"><text:span text:style-name="T4">IV.</text:span></text:p>
      <text:p text:style-name="P4"><text:span text:style-name="T4">Výše úplaty při přerušení nebo omezení provozu</text:span></text:p>
      <text:p text:style-name="P9"><text:span text:style-name="T5">Pokud dojde v kalendářním měsíci k omezení nebo přerušení provozu na dobu delší než 5 vyučovacích dnů, sníží se měsíční výše úplaty poměrně k omezení nebo přerušení provozu mateřské školy. Snížení úplaty je automatické (měsíční výše úplaty</text:span><text:span text:style-name="T7">/</text:span><text:span text:style-name="T5">počet pracovních dnů v konkrétním měsíci x počet dnů provozu v konkrétním měsíci celkem). Zástupce ředitele pro MŠ včas informuje o takto snížené měsíční výši úplaty zákonné zástupce.</text:span></text:p>
      <text:p text:style-name="P16"/>
      <text:p text:style-name="P12"/>
      <text:p text:style-name="P4"><text:span text:style-name="T4">V.</text:span></text:p>
      <text:p text:style-name="P4"><text:span text:style-name="T4">Vybírání úplaty</text:span></text:p>
      <text:p text:style-name="P17">1.<text:tab/>Kontrolou úplaty je pověřena hospodářka školy.</text:p>
      <text:p text:style-name="P17">2. <text:tab/>Úplata bude hrazena zákonnými zástupci převodem na účet č. 181780375/0300.</text:p>
      <text:p text:style-name="P18">3. <text:tab/>Příspěvek je příjmem mateřské školy a slouží na pokrytí neinvestičních nákladů organizace – viz § 6 odst. 2 vyhlášky 14/2005 o předškolním vzdělávání.</text:p>
      <text:p text:style-name="P17">4.<text:tab/>Úplata za kalendářní měsíc je splatná do <text:span text:style-name="T6">15.</text:span><text:span text:style-name="T7"> dne příslušného kalendářního měsíce.</text:span></text:p>
      <text:p text:style-name="P17"/>
      <text:p text:style-name="P10"/>
      <text:p text:style-name="P2"><text:span text:style-name="T4">VI.</text:span></text:p>
      <text:p text:style-name="P2"><text:span text:style-name="T4">Sankční ustanovení</text:span></text:p>
      <text:p text:style-name="Standard">V případě, že zákonný zástupce opakovaně neuhradí úplatu za vzdělávání v mateřské škole ve stanoveném termínu a nedohodne s ředitelkou jiný termín úhrady, může ta po předchozím písemném upozornění rozhodnout o ukončení docházky dítěte do mateřské školy.</text:p>
      <text:p text:style-name="Standard"/>
      <text:p text:style-name="P2"><text:span text:style-name="T4">VII.</text:span></text:p>
      <text:p text:style-name="P2"><text:span text:style-name="T4">Platnost směrnice</text:span></text:p>
      <text:p text:style-name="Standard">Tato směrnice nabývá účinnost dne 1. 6. 2026</text:p>
      <text:p text:style-name="Standard"/>
      <text:p text:style-name="Standard"/>
      <text:p text:style-name="Standard">V Dolní Čermné 25. 5. 2026</text:p>
      <text:p text:style-name="Standard"/>
      <text:p text:style-name="Standard"/>
      <text:p text:style-name="Standard"/>
      <text:p text:style-name="Standard"><text:tab/><text:tab/><text:tab/><text:tab/><text:tab/><text:tab/><text:tab/><text:tab/>Mgr. Jitka Beranová</text:p>
      <text:p text:style-name="Standard"><text:tab/><text:tab/><text:tab/><text:tab/><text:tab/><text:tab/><text:tab/><text:tab/>ředitelka ško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fo:font-size="12pt" style:font-size-asian="12pt"/>
    </style:style>
    <style:style style:name="WW8Num2z0" style:family="text">
      <style:text-properties fo:font-weight="normal" style:font-weight-asian="normal"/>
    </style:style>
    <style:style style:name="WW8Num3z0" style:family="text"/>
    <style:style style:name="WW8Num4z0" style:family="text"/>
    <style:style style:name="WW8Num1z0" style:family="text">
      <style:text-properties fo:font-weight="normal" style:font-weight-asian="normal"/>
    </style:style>
    <style:style style:name="Standardní_20_písmo_20_odstavce" style:display-name="Standardní písmo odstavce"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6-29T08:34:10.063000000</dc:date>
    <meta:editing-duration>PT1M26S</meta:editing-duration>
    <meta:editing-cycles>1</meta:editing-cycles>
    <meta:document-statistic meta:table-count="1" meta:image-count="0" meta:object-count="0" meta:page-count="2" meta:paragraph-count="47" meta:word-count="528" meta:character-count="3506" meta:non-whitespace-character-count="3001"/>
    <meta:generator>LibreOffice/7.3.1.3$Windows_X86_64 LibreOffice_project/a69ca51ded25f3eefd52d7bf9a5fad8c90b87951</meta:generator>
  </office:meta>
</office:document-meta>
</file>